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Основнойшрифтабзаца" style:family="text">
      <style:text-properties style:font-name="Times New Roman" fo:font-size="14pt" style:font-size-asian="14pt" style:font-size-complex="14pt"/>
    </style:style>
    <style:style style:name="T3" style:parent-style-name="Основнойшрифтабзаца" style:family="text">
      <style:text-properties style:font-name="Times New Roman" fo:font-size="14pt" style:font-size-asian="14pt" style:font-size-complex="14pt" fo:language="ru" fo:country="RU"/>
    </style:style>
    <style:style style:name="P4" style:parent-style-name="Standard" style:family="paragraph">
      <style:paragraph-properties fo:text-align="justify" fo:text-indent="0.4923in"/>
    </style:style>
    <style:style style:name="T5" style:parent-style-name="Основнойшрифтабзаца" style:family="text">
      <style:text-properties style:font-name="Times New Roman" fo:font-size="14pt" style:font-size-asian="14pt" style:font-size-complex="14pt" fo:language="ru" fo:country="RU"/>
    </style:style>
    <style:style style:name="P6" style:parent-style-name="Standard" style:family="paragraph">
      <style:paragraph-properties fo:text-align="justify" fo:text-indent="0.4923in"/>
    </style:style>
    <style:style style:name="T7" style:parent-style-name="Основнойшрифтабзаца" style:family="text">
      <style:text-properties style:font-name="Times New Roman" fo:font-size="14pt" style:font-size-asian="14pt" style:font-size-complex="14pt" fo:language="ru" fo:country="RU"/>
    </style:style>
    <style:style style:name="P8" style:parent-style-name="Standard" style:family="paragraph">
      <style:paragraph-properties fo:text-align="justify"/>
      <style:text-properties style:font-name="Times New Roman" fo:font-size="14pt" style:font-size-asian="14pt" style:font-size-complex="14pt" fo:language="ru" fo:country="RU"/>
    </style:style>
    <style:style style:name="P9" style:parent-style-name="Standard" style:family="paragraph">
      <style:paragraph-properties fo:text-align="justify"/>
      <style:text-properties style:font-name="Times New Roman" fo:font-size="14pt" style:font-size-asian="14pt" style:font-size-complex="14pt" fo:language="ru" fo:country="RU"/>
    </style:style>
    <style:style style:name="P10" style:parent-style-name="Standard" style:family="paragraph">
      <style:paragraph-properties fo:text-align="justify" fo:text-indent="0.4923in"/>
      <style:text-properties style:font-name="Times New Roman" fo:font-size="14pt" style:font-size-asian="14pt" style:font-size-complex="14pt" fo:language="ru" fo:country="RU"/>
    </style:style>
    <style:style style:name="P11" style:parent-style-name="Standard" style:family="paragraph">
      <style:paragraph-properties fo:text-align="justify"/>
      <style:text-properties style:font-name="Times New Roman" fo:font-size="14pt" style:font-size-asian="14pt" style:font-size-complex="14pt" fo:language="ru" fo:country="RU"/>
    </style:style>
    <style:style style:name="P12" style:parent-style-name="Standard" style:family="paragraph">
      <style:paragraph-properties fo:text-align="justify"/>
    </style:style>
    <style:style style:name="T13" style:parent-style-name="Основнойшрифтабзаца" style:family="text">
      <style:text-properties style:font-name="Times New Roman" fo:font-size="14pt" style:font-size-asian="14pt" style:font-size-complex="14pt" fo:language="ru" fo:country="RU"/>
    </style:style>
    <style:style style:name="T14"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15"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fo:language="ru" fo:country="RU"/>
    </style:style>
    <style:style style:name="T1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style>
    <style:style style:name="T17"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fo:language="ru" fo:country="RU"/>
    </style:style>
    <style:style style:name="T18"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19" style:parent-style-name="Основнойшрифтабзаца" style:family="text">
      <style:text-properties style:font-name="Times New Roman" style:font-name-asian="Times New Roman" style:font-name-complex="Times New Roman" fo:font-size="14pt" style:font-size-asian="14pt" style:font-size-complex="14pt" fo:language="kk" fo:country="KZ"/>
    </style:style>
    <style:style style:name="T20"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23" style:parent-style-name="Основнойшрифтабзаца" style:family="text">
      <style:text-properties style:font-name="Times New Roman" style:font-name-asian="Times New Roman" style:font-name-complex="Times New Roman" fo:font-size="14pt" style:font-size-asian="14pt" style:font-size-complex="14pt" fo:language="kk" fo:country="KZ"/>
    </style:style>
    <style:style style:name="T24"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25" style:parent-style-name="Основнойшрифтабзаца" style:family="text">
      <style:text-properties style:font-name="Times New Roman" style:font-name-asian="Times New Roman" style:font-name-complex="Times New Roman" fo:font-size="14pt" style:font-size-asian="14pt" style:font-size-complex="14pt" fo:language="kk" fo:country="KZ"/>
    </style:style>
    <style:style style:name="P26" style:parent-style-name="Standard" style:family="paragraph">
      <style:paragraph-properties fo:text-align="justify"/>
    </style:style>
    <style:style style:name="T27"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28" style:parent-style-name="Основнойшрифтабзаца" style:family="text">
      <style:text-properties style:font-name="Times New Roman" fo:font-size="14pt" style:font-size-asian="14pt" style:font-size-complex="14pt" fo:language="ru" fo:country="RU"/>
    </style:style>
    <style:style style:name="T29" style:parent-style-name="Основнойшрифтабзаца" style:family="text">
      <style:text-properties style:font-name="Times New Roman" fo:font-size="14pt" style:font-size-asian="14pt" style:font-size-complex="14pt" fo:language="ru" fo:country="RU"/>
    </style:style>
    <style:style style:name="P30" style:parent-style-name="Standard" style:family="paragraph">
      <style:paragraph-properties fo:text-align="justify"/>
    </style:style>
    <style:style style:name="T31" style:parent-style-name="Основнойшрифтабзаца" style:family="text">
      <style:text-properties style:font-name="Times New Roman" fo:font-size="14pt" style:font-size-asian="14pt" style:font-size-complex="14pt" fo:language="ru" fo:country="RU"/>
    </style:style>
    <style:style style:name="T3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5" style:parent-style-name="Основнойшрифтабзаца" style:family="text">
      <style:text-properties fo:language="ru" fo:country="RU"/>
    </style:style>
    <style:style style:name="P36" style:parent-style-name="ОбычныйИнтернет" style:family="paragraph">
      <style:paragraph-properties fo:margin-top="0in" fo:margin-bottom="0in"/>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P39" style:parent-style-name="ОбычныйИнтернет" style:family="paragraph">
      <style:paragraph-properties fo:margin-top="0in" fo:margin-bottom="0in"/>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P42" style:parent-style-name="ОбычныйИнтернет" style:family="paragraph">
      <style:paragraph-properties fo:margin-top="0in"/>
    </style:style>
    <style:style style:name="T43" style:parent-style-name="Основнойшрифтабзаца" style:family="text">
      <style:text-properties fo:font-size="14pt" style:font-size-asian="14pt" style:font-size-complex="14pt"/>
    </style:style>
    <style:style style:name="T44" style:parent-style-name="Гиперссылк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Гиперссылк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P48" style:parent-style-name="ОбычныйИнтернет" style:family="paragraph">
      <style:paragraph-properties fo:margin-top="0in" fo:margin-bottom="0in"/>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P51" style:parent-style-name="ОбычныйИнтернет" style:family="paragraph">
      <style:paragraph-properties fo:margin-top="0in" fo:margin-bottom="0in"/>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P56" style:parent-style-name="ОбычныйИнтернет" style:family="paragraph">
      <style:paragraph-properties fo:margin-top="0in" fo:margin-bottom="0in"/>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T59" style:parent-style-name="Гиперссылк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P61" style:parent-style-name="Standard" style:family="paragraph">
      <style:paragraph-properties fo:text-align="justify"/>
      <style:text-properties style:font-name="Times New Roman" fo:font-size="14pt" style:font-size-asian="14pt" style:font-size-complex="14pt" fo:language="ru" fo:country="RU"/>
    </style:style>
    <style:style style:name="P62" style:parent-style-name="Standard" style:family="paragraph">
      <style:paragraph-properties fo:text-align="justify"/>
      <style:text-properties style:font-name="Times New Roman" fo:font-size="14pt" style:font-size-asian="14pt" style:font-size-complex="14pt" fo:language="ru" fo:country="RU"/>
    </style:style>
    <style:style style:name="P63" style:parent-style-name="Standard" style:family="paragraph">
      <style:paragraph-properties fo:text-align="justify"/>
      <style:text-properties style:font-name="Times New Roman" fo:font-size="14pt" style:font-size-asian="14pt" style:font-size-complex="14pt" fo:language="ru" fo:country="RU"/>
    </style:style>
    <style:style style:name="P64" style:parent-style-name="Standard" style:family="paragraph">
      <style:paragraph-properties fo:text-align="justify"/>
      <style:text-properties style:font-name="Times New Roman" fo:font-size="14pt" style:font-size-asian="14pt" style:font-size-complex="14pt" fo:language="ru" fo:country="RU"/>
    </style:style>
    <style:style style:name="P65" style:parent-style-name="Standard" style:family="paragraph">
      <style:paragraph-properties fo:text-align="justify"/>
    </style:style>
    <style:style style:name="T66" style:parent-style-name="Основнойшрифтабзаца" style:family="text">
      <style:text-properties style:font-name="Times New Roman" fo:font-size="14pt" style:font-size-asian="14pt" style:font-size-complex="14pt" fo:language="ru" fo:country="RU"/>
    </style:style>
    <style:style style:name="T67" style:parent-style-name="Основнойшрифтабзаца" style:family="text">
      <style:text-properties style:font-name="Times New Roman" fo:font-size="14pt" style:font-size-asian="14pt" style:font-size-complex="14pt" fo:language="ru" fo:country="RU"/>
    </style:style>
    <style:style style:name="P68" style:parent-style-name="Standard" style:family="paragraph">
      <style:paragraph-properties fo:text-align="justify"/>
      <style:text-properties style:font-name="Times New Roman" fo:font-size="14pt" style:font-size-asian="14pt" style:font-size-complex="14pt" fo:language="ru" fo:country="RU"/>
    </style:style>
    <style:style style:name="P69" style:parent-style-name="Standard" style:family="paragraph">
      <style:paragraph-properties fo:text-align="justify"/>
    </style:style>
    <style:style style:name="T70" style:parent-style-name="Основнойшрифтабзаца" style:family="text">
      <style:text-properties style:font-name="Times New Roman" fo:font-size="14pt" style:font-size-asian="14pt" style:font-size-complex="14pt" fo:language="ru" fo:country="RU"/>
    </style:style>
    <style:style style:name="P71" style:parent-style-name="Standard" style:family="paragraph">
      <style:paragraph-properties fo:text-align="justify" fo:text-indent="0.4923in"/>
      <style:text-properties style:font-name="Times New Roman" fo:font-size="14pt" style:font-size-asian="14pt" style:font-size-complex="14pt" fo:language="ru" fo:country="RU"/>
    </style:style>
    <style:style style:name="P72" style:parent-style-name="Standard" style:family="paragraph">
      <style:paragraph-properties fo:text-align="justify" fo:text-indent="0.4923in"/>
      <style:text-properties style:font-name="Times New Roman" fo:font-size="14pt" style:font-size-asian="14pt" style:font-size-complex="14pt" fo:language="ru" fo:country="RU"/>
    </style:style>
    <style:style style:name="P73" style:parent-style-name="Standard" style:family="paragraph">
      <style:paragraph-properties fo:text-align="justify" fo:text-indent="0.4923in"/>
      <style:text-properties style:font-name="Times New Roman" fo:font-size="14pt" style:font-size-asian="14pt" style:font-size-complex="14pt" fo:language="ru" fo:country="RU"/>
    </style:style>
    <style:style style:name="P74" style:parent-style-name="Standard" style:family="paragraph">
      <style:paragraph-properties fo:text-align="justify"/>
      <style:text-properties style:font-name="Times New Roman" fo:font-size="14pt" style:font-size-asian="14pt" style:font-size-complex="14pt" fo:language="ru" fo:country="RU"/>
    </style:style>
    <style:style style:name="P75" style:parent-style-name="Standard" style:family="paragraph">
      <style:paragraph-properties fo:text-align="justify"/>
      <style:text-properties style:font-name="Times New Roman" fo:font-size="14pt" style:font-size-asian="14pt" style:font-size-complex="14pt" fo:language="ru" fo:country="RU"/>
    </style:style>
    <style:style style:name="P76" style:parent-style-name="Standard" style:family="paragraph">
      <style:paragraph-properties fo:text-align="justify"/>
      <style:text-properties style:font-name="Times New Roman" fo:font-size="14pt" style:font-size-asian="14pt" style:font-size-complex="14pt" fo:language="ru" fo:country="RU"/>
    </style:style>
    <style:style style:name="P77" style:parent-style-name="Standard" style:family="paragraph">
      <style:paragraph-properties fo:text-align="justify"/>
      <style:text-properties style:font-name="Times New Roman" fo:font-size="14pt" style:font-size-asian="14pt" style:font-size-complex="14pt" fo:language="ru" fo:country="RU"/>
    </style:style>
    <style:style style:name="P78" style:parent-style-name="Standard" style:family="paragraph">
      <style:paragraph-properties fo:text-align="justify"/>
      <style:text-properties style:font-name="Times New Roman" fo:font-size="14pt" style:font-size-asian="14pt" style:font-size-complex="14pt" fo:language="ru" fo:country="RU"/>
    </style:style>
    <style:style style:name="P79" style:parent-style-name="Standard" style:family="paragraph">
      <style:paragraph-properties fo:text-align="justify"/>
    </style:style>
    <style:style style:name="T80" style:parent-style-name="Основнойшрифтабзаца" style:family="text">
      <style:text-properties style:font-name="Times New Roman" fo:font-size="14pt" style:font-size-asian="14pt" style:font-size-complex="14pt" fo:language="ru" fo:country="RU"/>
    </style:style>
    <style:style style:name="T81" style:parent-style-name="Основнойшрифтабзаца" style:family="text">
      <style:text-properties style:font-name="Times New Roman" fo:font-size="14pt" style:font-size-asian="14pt" style:font-size-complex="14pt" fo:language="ru" fo:country="RU"/>
    </style:style>
    <style:style style:name="P82" style:parent-style-name="Standard" style:family="paragraph">
      <style:paragraph-properties fo:text-align="justify"/>
      <style:text-properties style:font-name="Times New Roman" fo:font-size="14pt" style:font-size-asian="14pt" style:font-size-complex="14pt" fo:language="ru" fo:country="RU"/>
    </style:style>
    <style:style style:name="P83" style:parent-style-name="Standard" style:family="paragraph">
      <style:paragraph-properties fo:text-align="justify"/>
      <style:text-properties style:font-name="Times New Roman" fo:font-size="14pt" style:font-size-asian="14pt" style:font-size-complex="14pt" fo:language="ru" fo:country="RU"/>
    </style:style>
    <style:style style:name="P84" style:parent-style-name="Standard" style:family="paragraph">
      <style:paragraph-properties fo:text-align="justify"/>
      <style:text-properties style:font-name="Times New Roman" fo:font-size="14pt" style:font-size-asian="14pt" style:font-size-complex="14pt" fo:language="ru" fo:country="RU"/>
    </style:style>
    <style:style style:name="P85" style:parent-style-name="Standard" style:family="paragraph">
      <style:paragraph-properties fo:text-align="justify"/>
      <style:text-properties style:font-name="Times New Roman" fo:font-size="14pt" style:font-size-asian="14pt" style:font-size-complex="14pt" fo:language="ru" fo:country="RU"/>
    </style:style>
    <style:style style:name="P86" style:parent-style-name="Standard" style:family="paragraph">
      <style:paragraph-properties fo:text-align="justify"/>
      <style:text-properties style:font-name="Times New Roman" fo:font-size="14pt" style:font-size-asian="14pt" style:font-size-complex="14pt" fo:language="ru" fo:country="RU"/>
    </style:style>
    <style:style style:name="P87" style:parent-style-name="Standard" style:family="paragraph">
      <style:paragraph-properties fo:text-align="justify"/>
    </style:style>
    <style:style style:name="T88" style:parent-style-name="Основнойшрифтабзаца" style:family="text">
      <style:text-properties style:font-name="Times New Roman" fo:font-size="14pt" style:font-size-asian="14pt" style:font-size-complex="14pt" fo:language="ru" fo:country="RU"/>
    </style:style>
    <style:style style:name="P89" style:parent-style-name="Standard" style:family="paragraph">
      <style:paragraph-properties fo:text-align="justify"/>
      <style:text-properties style:font-name="Times New Roman" fo:font-size="14pt" style:font-size-asian="14pt" style:font-size-complex="14pt" fo:language="ru" fo:country="RU"/>
    </style:style>
    <style:style style:name="P90" style:parent-style-name="Standard" style:family="paragraph">
      <style:paragraph-properties fo:text-align="justify"/>
      <style:text-properties style:font-name="Times New Roman" fo:font-size="14pt" style:font-size-asian="14pt" style:font-size-complex="14pt" fo:language="ru" fo:country="RU"/>
    </style:style>
    <style:style style:name="P91" style:parent-style-name="Standard" style:family="paragraph">
      <style:paragraph-properties fo:text-align="justify"/>
      <style:text-properties style:font-name="Times New Roman" fo:font-size="14pt" style:font-size-asian="14pt" style:font-size-complex="14pt" fo:language="ru" fo:country="RU"/>
    </style:style>
    <style:style style:name="P92" style:parent-style-name="Standard" style:family="paragraph">
      <style:paragraph-properties fo:text-align="justify"/>
      <style:text-properties style:font-name="Times New Roman" fo:font-size="14pt" style:font-size-asian="14pt" style:font-size-complex="14pt" fo:language="ru" fo:country="RU"/>
    </style:style>
    <style:style style:name="P93" style:parent-style-name="Standard" style:family="paragraph">
      <style:paragraph-properties fo:text-align="justify"/>
      <style:text-properties style:font-name="Times New Roman" fo:font-size="14pt" style:font-size-asian="14pt" style:font-size-complex="14pt" fo:language="ru" fo:country="RU"/>
    </style:style>
    <style:style style:name="P94" style:parent-style-name="Standard" style:family="paragraph">
      <style:paragraph-properties fo:text-align="justify"/>
      <style:text-properties style:font-name="Times New Roman" fo:font-size="14pt" style:font-size-asian="14pt" style:font-size-complex="14pt" fo:language="ru" fo:country="RU"/>
    </style:style>
    <style:style style:name="P95" style:parent-style-name="Standard" style:family="paragraph">
      <style:paragraph-properties fo:text-align="justify"/>
      <style:text-properties style:font-name="Times New Roman" fo:font-size="14pt" style:font-size-asian="14pt" style:font-size-complex="14pt" fo:language="ru" fo:country="RU"/>
    </style:style>
    <style:style style:name="P96" style:parent-style-name="Standard" style:family="paragraph">
      <style:paragraph-properties fo:text-align="justify"/>
      <style:text-properties style:font-name="Times New Roman" fo:font-size="14pt" style:font-size-asian="14pt" style:font-size-complex="14pt" fo:language="ru" fo:country="RU"/>
    </style:style>
    <style:style style:name="P97" style:parent-style-name="Standard" style:family="paragraph">
      <style:paragraph-properties fo:text-align="justify"/>
      <style:text-properties style:font-name="Times New Roman" fo:font-size="14pt" style:font-size-asian="14pt" style:font-size-complex="14pt" fo:language="ru" fo:country="RU"/>
    </style:style>
    <style:style style:name="P98" style:parent-style-name="Standard" style:family="paragraph">
      <style:paragraph-properties fo:text-align="justify"/>
      <style:text-properties style:font-name="Times New Roman" fo:font-size="14pt" style:font-size-asian="14pt" style:font-size-complex="14pt" fo:language="ru" fo:country="RU"/>
    </style:style>
    <style:style style:name="P99" style:parent-style-name="Standard" style:family="paragraph">
      <style:paragraph-properties fo:text-align="justify"/>
      <style:text-properties style:font-name="Times New Roman" fo:font-size="14pt" style:font-size-asian="14pt" style:font-size-complex="14pt" fo:language="ru" fo:country="RU"/>
    </style:style>
    <style:style style:name="P100" style:parent-style-name="Standard" style:family="paragraph">
      <style:paragraph-properties fo:text-align="justify"/>
      <style:text-properties style:font-name="Times New Roman" fo:font-size="14pt" style:font-size-asian="14pt" style:font-size-complex="14pt" fo:language="ru" fo:country="RU"/>
    </style:style>
    <style:style style:name="P101" style:parent-style-name="Standard" style:family="paragraph">
      <style:paragraph-properties fo:text-align="justify"/>
      <style:text-properties style:font-name="Times New Roman" fo:font-size="14pt" style:font-size-asian="14pt" style:font-size-complex="14pt" fo:language="ru" fo:country="RU"/>
    </style:style>
    <style:style style:name="P102" style:parent-style-name="Standard" style:family="paragraph">
      <style:paragraph-properties fo:text-align="justify"/>
      <style:text-properties style:font-name="Times New Roman" fo:font-size="14pt" style:font-size-asian="14pt" style:font-size-complex="14pt" fo:language="ru" fo:country="RU"/>
    </style:style>
    <style:style style:name="P103" style:parent-style-name="Standard" style:family="paragraph">
      <style:paragraph-properties fo:text-align="justify"/>
      <style:text-properties style:font-name="Times New Roman" fo:font-size="14pt" style:font-size-asian="14pt" style:font-size-complex="14pt" fo:language="ru" fo:country="RU"/>
    </style:style>
    <style:style style:name="P104" style:parent-style-name="Standard" style:family="paragraph">
      <style:paragraph-properties fo:text-align="justify"/>
      <style:text-properties style:font-name="Times New Roman" fo:font-size="14pt" style:font-size-asian="14pt" style:font-size-complex="14pt" fo:language="ru" fo:country="RU"/>
    </style:style>
    <style:style style:name="P105" style:parent-style-name="Standard" style:family="paragraph">
      <style:paragraph-properties fo:text-align="justify"/>
      <style:text-properties style:font-name="Times New Roman" fo:font-size="14pt" style:font-size-asian="14pt" style:font-size-complex="14pt" fo:language="ru" fo:country="RU"/>
    </style:style>
    <style:style style:name="P106" style:parent-style-name="Standard" style:family="paragraph">
      <style:paragraph-properties fo:text-align="justify"/>
      <style:text-properties style:font-name="Times New Roman" fo:font-size="14pt" style:font-size-asian="14pt" style:font-size-complex="14pt" fo:language="ru" fo:country="RU"/>
    </style:style>
    <style:style style:name="P107" style:parent-style-name="Standard" style:family="paragraph">
      <style:paragraph-properties fo:text-align="justify"/>
      <style:text-properties style:font-name="Times New Roman" fo:font-size="14pt" style:font-size-asian="14pt" style:font-size-complex="14pt" fo:language="ru" fo:country="RU"/>
    </style:style>
    <style:style style:name="P108" style:parent-style-name="Standard" style:family="paragraph">
      <style:paragraph-properties fo:text-align="justify"/>
      <style:text-properties style:font-name="Times New Roman" fo:font-size="14pt" style:font-size-asian="14pt" style:font-size-complex="14pt" fo:language="ru" fo:country="RU"/>
    </style:style>
    <style:style style:name="P109" style:parent-style-name="Standard" style:family="paragraph">
      <style:paragraph-properties fo:text-align="justify"/>
      <style:text-properties style:font-name="Times New Roman" fo:font-size="14pt" style:font-size-asian="14pt" style:font-size-complex="14pt" fo:language="ru" fo:country="RU"/>
    </style:style>
    <style:style style:name="P110" style:parent-style-name="Standard" style:family="paragraph">
      <style:paragraph-properties fo:text-align="justify"/>
      <style:text-properties style:font-name="Times New Roman" fo:font-size="14pt" style:font-size-asian="14pt" style:font-size-complex="14pt" fo:language="ru" fo:country="RU"/>
    </style:style>
    <style:style style:name="P111" style:parent-style-name="Standard" style:family="paragraph">
      <style:paragraph-properties fo:text-align="justify"/>
      <style:text-properties style:font-name="Times New Roman" fo:font-size="14pt" style:font-size-asian="14pt" style:font-size-complex="14pt" fo:language="ru" fo:country="RU"/>
    </style:style>
    <style:style style:name="P112" style:parent-style-name="Standard" style:family="paragraph">
      <style:paragraph-properties fo:text-align="justify"/>
      <style:text-properties style:font-name="Times New Roman" fo:font-size="14pt" style:font-size-asian="14pt" style:font-size-complex="14pt" fo:language="ru" fo:country="RU"/>
    </style:style>
    <style:style style:name="P113" style:parent-style-name="Standard" style:family="paragraph">
      <style:paragraph-properties fo:text-align="justify"/>
      <style:text-properties style:font-name="Times New Roman" fo:font-size="14pt" style:font-size-asian="14pt" style:font-size-complex="14pt" fo:language="ru" fo:country="RU"/>
    </style:style>
    <style:style style:name="P114" style:parent-style-name="Standard" style:family="paragraph">
      <style:paragraph-properties fo:text-align="justify"/>
      <style:text-properties style:font-name="Times New Roman" fo:font-size="14pt" style:font-size-asian="14pt" style:font-size-complex="14pt" fo:language="ru" fo:country="RU"/>
    </style:style>
    <style:style style:name="P115" style:parent-style-name="Standard" style:family="paragraph">
      <style:paragraph-properties fo:text-align="justify"/>
      <style:text-properties style:font-name="Times New Roman" fo:font-size="14pt" style:font-size-asian="14pt" style:font-size-complex="14pt" fo:language="ru" fo:country="RU"/>
    </style:style>
    <style:style style:name="P116" style:parent-style-name="Standard" style:family="paragraph">
      <style:paragraph-properties fo:text-align="justify"/>
      <style:text-properties style:font-name="Times New Roman" fo:font-size="14pt" style:font-size-asian="14pt" style:font-size-complex="14pt" fo:language="ru" fo:country="RU"/>
    </style:style>
    <style:style style:name="P117" style:parent-style-name="Standard" style:family="paragraph">
      <style:paragraph-properties fo:text-align="justify"/>
      <style:text-properties style:font-name="Times New Roman" fo:font-size="14pt" style:font-size-asian="14pt" style:font-size-complex="14pt" fo:language="ru" fo:country="RU"/>
    </style:style>
    <style:style style:name="P118" style:parent-style-name="Standard" style:family="paragraph">
      <style:paragraph-properties fo:text-align="justify"/>
      <style:text-properties style:font-name="Times New Roman" fo:font-size="14pt" style:font-size-asian="14pt" style:font-size-complex="14pt" fo:language="ru" fo:country="RU"/>
    </style:style>
    <style:style style:name="P119" style:parent-style-name="Standard" style:family="paragraph">
      <style:paragraph-properties fo:text-align="justify"/>
      <style:text-properties style:font-name="Times New Roman" fo:font-size="14pt" style:font-size-asian="14pt" style:font-size-complex="14pt" fo:language="ru" fo:country="RU"/>
    </style:style>
    <style:style style:name="P120" style:parent-style-name="Standard" style:family="paragraph">
      <style:paragraph-properties fo:text-align="justify"/>
      <style:text-properties style:font-name="Times New Roman" fo:font-size="14pt" style:font-size-asian="14pt" style:font-size-complex="14pt" fo:language="ru" fo:country="RU"/>
    </style:style>
    <style:style style:name="P121" style:parent-style-name="Standard" style:family="paragraph">
      <style:paragraph-properties fo:text-align="justify"/>
      <style:text-properties style:font-name="Times New Roman" fo:font-size="14pt" style:font-size-asian="14pt" style:font-size-complex="14pt" fo:language="ru" fo:country="RU"/>
    </style:style>
    <style:style style:name="P122" style:parent-style-name="Standard" style:family="paragraph">
      <style:paragraph-properties fo:text-align="justify"/>
      <style:text-properties style:font-name="Times New Roman" fo:font-size="14pt" style:font-size-asian="14pt" style:font-size-complex="14pt" fo:language="ru" fo:country="RU"/>
    </style:style>
    <style:style style:name="P123" style:parent-style-name="Standard" style:family="paragraph">
      <style:paragraph-properties fo:text-align="justify"/>
      <style:text-properties style:font-name="Times New Roman" fo:font-size="14pt" style:font-size-asian="14pt" style:font-size-complex="14pt" fo:language="ru" fo:country="RU"/>
    </style:style>
    <style:style style:name="P124" style:parent-style-name="Standard" style:family="paragraph">
      <style:paragraph-properties fo:text-align="justify"/>
      <style:text-properties style:font-name="Times New Roman" fo:font-size="14pt" style:font-size-asian="14pt" style:font-size-complex="14pt" fo:language="ru" fo:country="RU"/>
    </style:style>
    <style:style style:name="P125" style:parent-style-name="Standard" style:family="paragraph">
      <style:paragraph-properties fo:text-align="justify"/>
      <style:text-properties style:font-name="Times New Roman" fo:font-size="14pt" style:font-size-asian="14pt" style:font-size-complex="14pt" fo:language="ru" fo:country="RU"/>
    </style:style>
    <style:style style:name="P126" style:parent-style-name="Обычный" style:family="paragraph">
      <style:paragraph-properties fo:text-align="justify" style:vertical-align="auto" style:line-height-at-least="0.2in" fo:text-indent="0.4923in"/>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fo:hyphenate="true"/>
    </style:style>
    <style:style style:name="P127" style:parent-style-name="Обычный" style:family="paragraph">
      <style:paragraph-properties fo:text-align="justify" style:vertical-align="auto" style:line-height-at-least="0.2in" fo:text-indent="0.4923in"/>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fo:hyphenate="true"/>
    </style:style>
    <style:style style:name="P128" style:parent-style-name="Обычный" style:family="paragraph">
      <style:paragraph-properties fo:text-align="justify" style:vertical-align="auto" style:line-height-at-least="0.2in" fo:text-indent="0.4923in"/>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fo:hyphenate="true"/>
    </style:style>
    <style:style style:name="P129" style:parent-style-name="Обычный" style:family="paragraph">
      <style:paragraph-properties fo:text-align="justify" style:vertical-align="auto" style:line-height-at-least="0.2in"/>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fo:hyphenate="true"/>
    </style:style>
    <style:style style:name="P130" style:parent-style-name="Обычный" style:family="paragraph">
      <style:paragraph-properties fo:text-align="justify" style:vertical-align="auto" style:line-height-at-least="0.2in"/>
      <style:text-properties fo:hyphenate="true"/>
    </style:style>
    <style:style style:name="T131"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32"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33"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34"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P135" style:parent-style-name="Обычный" style:family="paragraph">
      <style:paragraph-properties fo:text-align="justify" style:vertical-align="auto" style:line-height-at-least="0.2in" fo:text-indent="0.4923in"/>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fo:hyphenate="true"/>
    </style:style>
    <style:style style:name="P136" style:parent-style-name="Обычный" style:family="paragraph">
      <style:paragraph-properties fo:text-align="justify" style:vertical-align="auto" style:line-height-at-least="0.2in" fo:text-indent="0.4923in"/>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fo:hyphenate="true"/>
    </style:style>
    <style:style style:name="P137" style:parent-style-name="Обычный" style:family="paragraph">
      <style:paragraph-properties fo:text-align="justify" style:vertical-align="auto" style:line-height-at-least="0.2in" fo:text-indent="0.4923in"/>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fo:hyphenate="true"/>
    </style:style>
    <style:style style:name="P138" style:parent-style-name="Обычный" style:family="paragraph">
      <style:paragraph-properties fo:text-align="justify" style:vertical-align="auto" style:line-height-at-least="0.2in" fo:text-indent="0.4923in"/>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fo:hyphenate="true"/>
    </style:style>
    <style:style style:name="P139" style:parent-style-name="Обычный" style:family="paragraph">
      <style:paragraph-properties fo:text-align="justify" style:vertical-align="auto" style:line-height-at-least="0.2in" fo:text-indent="0.4923in"/>
      <style:text-properties fo:hyphenate="true"/>
    </style:style>
    <style:style style:name="T140"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41"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P142" style:parent-style-name="Обычный" style:family="paragraph">
      <style:paragraph-properties fo:text-align="justify" style:vertical-align="auto" style:line-height-at-least="0.2in" fo:text-indent="0.4923in"/>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fo:hyphenate="true"/>
    </style:style>
    <style:style style:name="P143" style:parent-style-name="Обычный" style:family="paragraph">
      <style:paragraph-properties fo:text-align="justify" style:vertical-align="auto" style:line-height-at-least="0.2in" fo:text-indent="0.4923in"/>
      <style:text-properties fo:hyphenate="true"/>
    </style:style>
    <style:style style:name="T144"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45"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P146" style:parent-style-name="Обычный" style:family="paragraph">
      <style:paragraph-properties fo:text-align="justify" style:vertical-align="auto" style:line-height-at-least="0.2in" fo:text-indent="0.4923in"/>
      <style:text-properties fo:hyphenate="true"/>
    </style:style>
    <style:style style:name="T147"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48"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49"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T150" style:parent-style-name="Основнойшрифтабзаца" style:family="text">
      <style:text-properties style:font-name="Times New Roman" style:font-name-asian="Times New Roman" style:font-name-complex="Times New Roman" fo:color="#002033" style:letter-kerning="false" fo:font-size="14pt" style:font-size-asian="14pt" style:font-size-complex="14pt" fo:language="ru" fo:country="RU" style:language-asian="ru" style:country-asian="RU" style:language-complex="ar" style:country-complex="SA"/>
    </style:style>
    <style:style style:name="P151"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52"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53"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54"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55"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56"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57"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58"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59"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60" style:parent-style-name="Standard" style:family="paragraph">
      <style:paragraph-properties fo:text-align="justify" fo:text-indent="0.4923in"/>
      <style:text-properties style:font-name="Times New Roman" style:font-name-complex="Times New Roman" fo:font-size="14pt" style:font-size-asian="14pt" style:font-size-complex="14pt" fo:language="ru" fo:country="RU"/>
    </style:style>
    <style:style style:name="P161" style:parent-style-name="Standard" style:family="paragraph">
      <style:paragraph-properties fo:text-align="justify" fo:text-indent="0.4923in"/>
      <style:text-properties style:font-name="Times New Roman" style:font-name-complex="Times New Roman" fo:font-size="14pt" style:font-size-asian="14pt" style:font-size-complex="14pt" fo:language="ru" fo:country="RU"/>
    </style:style>
    <style:style style:name="P162" style:parent-style-name="Standard" style:family="paragraph">
      <style:paragraph-properties fo:text-align="justify" fo:text-indent="0.4923in"/>
      <style:text-properties style:font-name="Times New Roman" style:font-name-complex="Times New Roman" fo:font-size="14pt" style:font-size-asian="14pt" style:font-size-complex="14pt" fo:language="ru" fo:country="RU"/>
    </style:style>
    <style:style style:name="P163"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64"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65"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66"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67"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68"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69"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70"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71"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72"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73"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74"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75"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76"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77"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78"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179" style:parent-style-name="Standard" style:family="paragraph">
      <style:paragraph-properties fo:text-align="justify"/>
    </style:style>
    <style:style style:name="T180" style:parent-style-name="Основнойшрифтабзаца" style:family="text">
      <style:text-properties style:font-name="Times New Roman" style:font-name-complex="Times New Roman" fo:font-size="14pt" style:font-size-asian="14pt" style:font-size-complex="14pt" fo:language="ru" fo:country="RU"/>
    </style:style>
  </office:automatic-styles>
  <office:body>
    <office:text text:use-soft-page-breaks="true">
      <text:p text:style-name="P1"><text:span text:style-name="T2"><text:tab/></text:span><text:span text:style-name="T3">Услуги по организации кейтерингового обслуживания, поставки готового <text:s/>питания для получателей услуг в КГУ Кояндинская ОСШ.</text:span></text:p>
      <text:p text:style-name="P4"><text:span text:style-name="T5"><text:s/>Стоимость питания на 1 ученика в день составляет 779,46 тенге (семьсот семьде девять тенге 46 тиын) без НДС.<text:s/></text:span></text:p>
      <text:p text:style-name="P6"><text:span text:style-name="T7">Количество получателей услуг <text:s/>по КГУ «Кояндинская ОСШ» - 14 человек. <text:s/>Требования к организации питания:<text:s/></text:span></text:p>
      <text:p text:style-name="P8">- Услуги должны оказываться с соблюдением всех установленных санитарно-гигиенических норм и правил, требованиям к организации питания.<text:s/></text:p>
      <text:p text:style-name="P9">- Поставщик, должен предложить весь комплекс услуг, необходимый для поставки готового питания (кейтеринговое обслуживание) в организацию образования Абайского района, а именно: организация питания, в том числе приготовление рационов питания в соответствии с прилагаемым меню и нормами питания, фасовка в одноразовую посуду каждого блюда, обеспечение транспортной доставки готовой продукции до <text:s/>организации образования, с выполнением требований санитарных правил РК, в определенное Заказчиком время, согласно графика (согласовывается с руководителем и/или директором организации образования).<text:s/></text:p>
      <text:p text:style-name="P10">Поставка готового питания должна сопровождаться сертификатами соответствия и быть организована в соответствии с нормативными документами:</text:p>
      <text:p text:style-name="P11">- Закон РК от 21.07.2007 г. № 301 О безопасности пищевой продукции.<text:s/></text:p>
      <text:p text:style-name="P12"><text:span text:style-name="T13">-<text:s/></text:span><text:span text:style-name="T14">приказ Министра здравоохранения Республики Казахстан от 17 февраля 2022 года<text:s/></text:span><text:span text:style-name="T15">№</text:span><text:span text:style-name="T16"><text:s/></text:span><text:span text:style-name="T17">ҚР ДСМ-16</text:span><text:span text:style-name="T18"><text:s/></text:span><text:span text:style-name="T19">«</text:span><text:span text:style-name="T20">Об утверждении<text:s/></text:span><text:span text:style-name="T21">C</text:span><text:span text:style-name="T22">анитарных правил<text:s/></text:span><text:span text:style-name="T23">«</text:span><text:span text:style-name="T24">Санитарно-эпидемиологические требования к объектам общественного питания</text:span><text:span text:style-name="T25">»</text:span></text:p>
      <text:p text:style-name="P26"><text:span text:style-name="T27"><text:s/></text:span><text:span text:style-name="T28">- Приказ МЗ РК от 22.12.2020г. № 21857</text:span><text:span text:style-name="T29"><text:s/>« Об утверждении стандартов питания в организациях здравоохранения и образования»<text:s/></text:span></text:p>
      <text:p text:style-name="P30"><text:span text:style-name="T31"><text:tab/></text:span><text:span text:style-name="T32">При проведении кейтерингового обслуживания используется количество посуды, позволяющее обеспечить потребности участников для одновременного использования.<text:s/></text:span><text:span text:style-name="T33">Количество комплектов столовой посуды и столовых приборов предусматривается в соответствии с количеством порций для однократного применения. При кейтеринге обеспечивается запас столовой посуды и столовых приборов, чайной и стеклянной посуды, одноразовой по</text:span><text:span text:style-name="T34">суды для напитков для возможной их замены при загрязнении или прихода в негодность</text:span><text:span text:style-name="T35">.</text:span></text:p>
      <text:p text:style-name="P36"><text:span text:style-name="T37"><text:tab/>Объектами питания при кейтеринге начинается комплектование контейнеров и тележек с пищевой продукцией не ранее чем за три часа до начала мероприятия с учетом условий хране</text:span><text:span text:style-name="T38">ния и сроков годности такой продукции, установленных изготовителем.</text:span></text:p>
      <text:p text:style-name="P39"><text:span text:style-name="T40">      Каждый заказ регистрируется в учетной документации объекта питания с указанием наименования продукции общественного питания, даты и часа изготовления, времени окончания раздачи (отпу</text:span><text:span text:style-name="T41">ска).</text:span></text:p>
      <text:p text:style-name="P42">     <text:s/><text:span text:style-name="T43">Доставка продукции общественного питания объектами питания для кейтеринга осуществляется в соответствии с<text:s/></text:span><text:a xlink:href="https://adilet.zan.kz/rus/docs/V2200026866#z479" office:target-frame-name="_top" xlink:show="replace"><text:span text:style-name="T44">пунктами 149</text:span></text:a><text:span text:style-name="T45"><text:s/>и<text:s/></text:span><text:a xlink:href="https://adilet.zan.kz/rus/docs/V2200026866#z482" office:target-frame-name="_top" xlink:show="replace"><text:span text:style-name="T46">150</text:span></text:a><text:span text:style-name="T47"><text:s/>настоящих Санитарных правил, в изотермической транспортной упаковке (контейнерах), с прикрепленным или наклеенным к каждой упаковочной единице маркировочным<text:s/></text:span></text:p>
      <text:p text:style-name="P48"><text:span text:style-name="T49">ярлыком с информацией: наименование пищевой продукции, наименование и адрес объекта пит</text:span><text:span text:style-name="T50">ания, дата и час изготовления пищевой продукции <text:s/>время окончания раздачи, условия хранения и сроки годности, фамилия, имя и отчество (при наличии) ответственного лица. Ярлыки сохраняются до конца обслуживания мероприятия.</text:span></text:p>
      <text:soft-page-break/>
      <text:p text:style-name="P51"><text:span text:style-name="T52">      Вскрытие<text:s/></text:span><text:span text:style-name="T53">потребительских упаковок с пищевой продукцией, напитками, блюдами, а также порционирование блюд, подготовка кулинарных изделий к раздаче производится в выделенном отдельном помещении и (или) выделенной зоне, расположенных непосредственно в месте проведения</text:span><text:span text:style-name="T54"><text:s/>мероприятия.</text:span><text:span text:style-name="T55"><text:tab/>При кейтеринге обеспечивается соблюдение сроков годности и условий хранения пищевой продукции, установленных изготовителем продукции, и указанных на маркировке.</text:span></text:p>
      <text:p text:style-name="P56"><text:span text:style-name="T57">      На объектах питания, оказывающих кейтеринговые услуги, обеспечивается контр</text:span><text:span text:style-name="T58">оль за качеством и безопасностью изготавливаемой пищевой продукции: отбирается и хранится суточная проба от каждой партии приготовленной пищевой продукции, предназначенной для кейтеринга в соответствии с<text:s/></text:span><text:a xlink:href="https://adilet.zan.kz/rus/docs/V2200026866#z812" office:target-frame-name="_top" xlink:show="replace"><text:span text:style-name="T59">пунктом 291</text:span></text:a><text:span text:style-name="T60"><text:s/>настоящих Санитарных правил.</text:span></text:p>
      <text:p text:style-name="P61">- Поставщик должен предоставить технологические карты изготовляемых блюд, а так же в дни замены продуктов и блюд, осуществляет подсчет пищевой ценности (калорийности) рациона питания не реже 1 раза в 10<text:s/>дней.<text:s/></text:p>
      <text:p text:style-name="P62">- Заказчик оставляет за собой право на проведение, при необходимости, проверки с привлечением санитарное - эпидемиологического контроля предоставляемой продукции питания на соответствие нормам с целью обеспечения безопасности и здоровья получателей<text:s/>услуг, а так же содержанию инвентаря и технических средств.<text:s/></text:p>
      <text:p text:style-name="P63">- Прием готового питания осуществляется ответственным лицом за организацию горячего питания согласно согласованному меню, проводит контрольное взвешивание готовой пищи, определяет фактический вес блюда, температуру органолептическую оценку (внешний вид, вкус, запах) в присутствии представителя Поставщика. Результат бракеража регистрируется в « Журнале органолептической оценки качества блюд и кулинарных изделий». <text:s/></text:p>
      <text:p text:style-name="P64">- Вес порционных блюд должен соответствовать выходу блюда указанному в меню-раскладке и соответствовать гигиеническим нормативам.<text:s/></text:p>
      <text:p text:style-name="P65"><text:span text:style-name="T66">- Поставщик в период действия договора, при форс - мажорных ситуациях, письменно уведомляет заказчика об изменении в согласованном меню с указанием причины и</text:span><text:span text:style-name="T67"><text:s/>обязательной доставкой питания строго в соответствии со временем доставки и объемом готовых блюд, с сохранением температурного режима, либо заменяется на сухой <text:s/>паек <text:s/>не менее калорийный готовому блюду.<text:s/></text:span></text:p>
      <text:p text:style-name="P68"><text:s/>Поставщик услуг должен обеспечивать беспрепятственный доступ ответственных представителей Заказчика на пункт приготовления питания для контроля за качеством готового блюда и привозимых продуктов питания.<text:s/></text:p>
      <text:p text:style-name="P69"><text:span text:style-name="T70">- Вывоз и утилизация использованной тары и пищевых отходов производиться за счет Поставщика.<text:s/></text:span></text:p>
      <text:p text:style-name="P71">Одноразовая посуда, транспортировка, раздача готовых блюд входит в стоимость питания.<text:s/></text:p>
      <text:p text:style-name="P72">Лицами, занимающимися раздачей готовых блюд обеспечивается соблюдение личной и производственной гигиены: обеспечивается слежение за чистотой рук, ношение чистой спец.одежды, перед началом работы волосы подбираются под головной убор или сетку для волос, снимаются ювелирные украшения, часы, бьющиеся предметы, ногти коротко стригутся и не покрываются лаком, соблюдается гигиена рук.</text:p>
      <text:p text:style-name="P73">Срок оказания услуги: с 1 сентября до 31 декабря 2024 года.<text:s/></text:p>
      <text:p text:style-name="P74">- Поставщик в процессе оказания услуги должен предоставлять эл. копии документов, подтверждающие безопасность, качество питания, наличие<text:s/><text:soft-page-break/>ветеринарного контроля пищевой продукции с предоставлением подтверждающих документов.<text:s/></text:p>
      <text:p text:style-name="P75">- Поставщик обязан ежедневно поставлять суточные пробы приготовленных блюд, согласно утвержденному меню в объеме в соответствии с Приказом Министра здравоохранения Республики Казахстан от 21 февраля 2022 года № 26866<text:s/></text:p>
      <text:p text:style-name="P76">- Поставщик должен обеспечить наличие и ведение журнала (бракеражный) контроля качества блюд и кулинарных изделий.<text:s/></text:p>
      <text:p text:style-name="P77">- При отпуске готовой продукции питания оформляются сопроводительные документы (накладная) с указанием времени и даты выработки, конечным сроком годности.<text:s/></text:p>
      <text:p text:style-name="P78">- Доставка готового питания осуществляется<text:s/>в изотермической транспортной упаковке (контейнерах),с прикрепленным или наклеенным к каждой упаковочной единице маркировочным ярлыком с информацией: наименование пищевой продукции, дата и час изготовления, время окончания раздачи, номер отделения,ФИО ответственного лица. Ярлыки сохраняются до окончания раздачи готового питания.<text:s/></text:p>
      <text:p text:style-name="P79"><text:span text:style-name="T80">- Средства нанесения информации, контактирующие с продуктами, не должны влиять на качество продуктов, должны обеспечивать стойкость маркировки при хранении, транспортировании и реа</text:span><text:span text:style-name="T81">лизации продуктов и быть изготовлены из материалов, допущенных государственным органом здравоохранения РК для контакта с пищевыми продуктами<text:s/></text:span></text:p>
      <text:p text:style-name="P82">- Транспортное средство должно быть чистым, в исправном состоянии. Внутренняя поверхность кузова машины должна иметь гигиеническое покрытие, легко поддающееся мойке и дезинфекции. Транспортное средство должно ежедневно подвергаться мойке с применением моющих средств и ежемесячно дезинфицироваться средствами, разрешенными к применению в установленном порядке.<text:s/></text:p>
      <text:p text:style-name="P83">- При перевозке и хранении продовольственного сырья и готовых пищевых продуктов должно соблюдаться товарное соседство, строго соблюдаться правила их последовательной укладки, исключающие загрязнения продуктов при погрузке и выгрузке. Транспортировка хлеба производиться в пластмассовой емкости с плотно закрывающейся крышкой. Фрукты доставлять с качественным товарным видом, чистые, приблизительно одного веса Продукты хранятся в таре производителя.<text:s/></text:p>
      <text:p text:style-name="P84">- Скоропортящиеся пищевые продукты перевозятся при<text:s/>температуре не выше + 6°С, не более одного часа в изотермических кузовах без холода, согласно санитарных правил "Санитарно-эпидемиологические требования к условиям хранения и срокам реализации скоропортящихся пищевых продуктов".<text:s/></text:p>
      <text:p text:style-name="P85">- Потенциальный поставщик<text:s/>должен предоставить медицинские книжки - персональный документ, в который заносится результат обязательного медицинского осмотра с отметкой о допуске к работе. (Приказ и.о. МЗ РК от 15.10.2020г. № ҚР ДСМ -131/2020г. «Об утверждении целевых групп лиц, подлежащих обязательным медицинским осмотрам») работников пищеблока, водителя-экспедитора. Работники пищеблока и лица, занятые транспортировкой, погрузкой, разгрузкой, пищевых продуктов должны быть обеспечены и использовать в работе спецодежду (фартук, халат, перчатки, головной убор, бахилы), не менее 3 комплектов, что подтверждается соответствующими документами. Строго соблюдать правила личной гигиены, обеспечивать<text:s/><text:soft-page-break/>сохранность, качество, безопасность и правила транспортировки (разгрузки) пищевых продуктов.<text:s/></text:p>
      <text:p text:style-name="P86">- Посуда, тара должна быть изготовлены из материалов соответствующим всем санитарно-эпидемиологической требованиям и нормам РК, одноразовая посуда должна быть с повышенной плотности полистирола. Изделия, контактирующие с пищевой продукцией, должны иметь сертификат или декларацию о соответствии. Требования к Заказчику о доставке готового питания и требования к одноразовой посуде:<text:s/></text:p>
      <text:p text:style-name="P87"><text:span text:style-name="T88">-Для доставки готовой пищи доставляются в миске из вспененного полистирола с крышкой в объём не мене 500 мл.<text:s/></text:span></text:p>
      <text:p text:style-name="P89">Первые блюда доставляются из вспененного полистирола с крышкой объемом 1000 мл.<text:s/></text:p>
      <text:p text:style-name="P90">Вторые блюда доставляются в ланч боксах вспененного полистирола из двух – секционного с крышкой объемом не мене 500 мл, емкость для салата не менее 150мл.<text:s/></text:p>
      <text:p text:style-name="P91">Посуда для горячих и холодных напитков не<text:s/>менее 300 мл.<text:s/></text:p>
      <text:p text:style-name="P92">Хлеб в нарезанном, готовом к употреблению виде.<text:s/></text:p>
      <text:p text:style-name="P93">- Использованная посуда подлежит утилизации за счет средств Поставщика в соответствии с санитарными нормами РК.<text:s/></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Қоянды НОМ КММ-де кейтерингтік қызмет<text:s/>көрсетуді, қызмет алушылар үшін дайын тамақ жеткізуді ұйымдастыру жөніндегі қызметтер.<text:s/></text:p>
      <text:p text:style-name="P127">Күніне 1 оқушыға тамақтану құны ҚҚС-сыз 779,46 теңгені (жеті жүз жетіге тоғыз теңге 46 тиын) құрайды.<text:s/></text:p>
      <text:p text:style-name="P128">"Қоянды негізгі орта мектебі" КММ бойынша қызмет алушылар саны -<text:s/>14 адам. Тамақтануды ұйымдастыруға қойылатын талаптар:</text:p>
      <text:p text:style-name="P129"><text:s/>- Қызметтер барлық белгіленген санитарлық-гигиеналық нормалар мен ережелерді, тамақтануды ұйымдастыруға қойылатын талаптарды сақтай отырып көрсетілуі тиіс.<text:s/></text:p>
      <text:p text:style-name="P130"><text:span text:style-name="T131">- Жеткізуші ҚР санитарлық ережелерінің тала</text:span><text:span text:style-name="T132">птарын орындаумен, Тапсырыс беруші белгілеген уақытта кестеге сәйкес (білім беру ұйымының басшысымен және/немесе директорымен келісіледі) Абай ауданының білім беру ұйымына дайын тағамды (кейтерингтік қызмет көрсету) жеткізу үшін қажетті қызметтердің барлық</text:span><text:span text:style-name="T133"><text:s/>кешенін ұсынуы тиіс, атап айтқанда: тамақтануды ұйымдастыру, оның ішінде қоса беріліп отырған мәзір мен тамақтану нормаларына сәйкес тамақтану рационын дайындау, әр ыдысты бір реттік ыдысқа буып-түю, дайын өнімді білім беру ұйымына дейін көлікпен жеткізуд</text:span><text:span text:style-name="T134">і қамтамасыз ету.<text:s/></text:span></text:p>
      <text:p text:style-name="P135">Дайын тағамды жеткізу сәйкестік сертификаттарымен бірге жүруі және нормативтік құжаттарға сәйкес ұйымдастырылуы керек:<text:s/></text:p>
      <text:p text:style-name="P136">- Тамақ өнімдерінің қауіпсіздігі туралы ҚР 2007.07.21 № 301 Заңы.<text:s/></text:p>
      <text:p text:style-name="P137">- "Қоғамдық тамақтану объектілеріне қойылатын санитариялық-эпидемиологиялық талаптар" санитариялық қағидаларын бекіту туралы" Қазақстан Республикасы Денсаулық сақтау министрінің 2022 жылғы 17 ақпандағы № ҚР ДСМ-16 бұйрығы<text:s/></text:p>
      <text:p text:style-name="P138">- "Денсаулық сақтау және білім беру ұйымдарында тамақтану стандарттарын бекіту туралы" ҚР ДСМ 22.12.2020 ж. № 21857 бұйрығы<text:s/></text:p>
      <text:p text:style-name="P139"><text:span text:style-name="T140">Кейтерингтік қызмет көрсету кезінде қатысушылардың бір мезгілде пайдалану үшін қажеттіліктерін қамтамасыз етуге мүмкіндік беретін ыдыс-аяқтардың саны пайдаланылады. Асхана ыдыстары мен ас құралдары жиынтықтарының с</text:span><text:span text:style-name="T141">аны бір рет қолдануға арналған порциялар санына сәйкес көзделеді.<text:s/></text:span></text:p>
      <text:p text:style-name="P142">Тамақтандыру кезінде асхана ыдыстары мен ас құралдарының, шай және шыны ыдыстардың, ластанған немесе жарамсыз болған кезде оларды ауыстыру үшін сусындарға арналған бір реттік ыдыстардың қоры қамтамасыз етіледі.<text:s/></text:p>
      <text:p text:style-name="P143"><text:span text:style-name="T144">Тамақтандыру объектілері кейтеринг кезінде тамақ өнімдері бар контей-нерлер мен арбаларды дайындаушы белгілеген осындай өнімді сақтау шарттары мен жарамдылық мерзімдерін ескере отырып, іс-шара басталардан кемінде үш сағат бұрын жинақ</text:span><text:span text:style-name="T145">тау басталады. Әрбір тапсырыс қоғамдық тамақтандыру өнімінің атауын, дайындалған күні мен сағатын, таратудың (босатудың) аяқталу уақытын көрсете отырып, тамақтану объектісінің есептік құжаттамасында тіркеледі.<text:s/></text:span></text:p>
      <text:p text:style-name="P146"><text:span text:style-name="T147">Қоғамдық тамақтандыру өнімдерін тамақтандыру<text:s/></text:span><text:span text:style-name="T148">объектілерімен кейтерингке жеткізу осы Санитариялық қағидалардың 149 және 150-тармақтарына сәйкес жүзеге асырылады, , әрбір буып-түю бірлігіне таңбалау арқылы ақпараты бар жапсырмамен жапсырылған немесе қыстырылған изотермиялық көліктік қаптамада (контейне</text:span><text:span text:style-name="T149">рлерде) болуы тиіс: тамақ өнімдерінің атауы, тамақтану объектісінің атауы мен мекенжайы, тамақ өнімдерін дайындау күні мен сағаты таратудың аяқталу уақыты, сақтау шарттары мен жарамдылық мерзімі, жауапты тұлғаның тегі, аты және әкесінің аты (бар болса). Жа</text:span><text:span text:style-name="T150">псырмалар іс-шараның қызмет етуінің соңына дейін сақталады.</text:span></text:p>
      <text:soft-page-break/>
      <text:p text:style-name="P151"><text:tab/>Тамақ өнімдері, сусындар, ыдыс-аяқтары бар тұтынушылық қаптамаларды ашу, сондай-ақ ыдыс-аяқты порциялау, аспаздық бұйымдарды таратуға дайындау іс-шара өткізілетін жерде тікелей<text:s/>орналасқан бөлінген жеке үй-жайда және (немесе) бөлінген аймақта жүргізіледі.<text:tab/>Кейтеринг кезінде өнімді дайындаушы белгілеген және таңбалауда көрсетілген тамақ өнімдерінің жарамдылық мерзімдері мен сақтау шарттарының сақталуы қамтамасыз етіледі.</text:p>
      <text:p text:style-name="P152"><text:s text:c="6"/>Кейтерингтік қызметтер көрсететін тамақтану объектілерінде дайындалатын тамақ өнімдерінің сапасы мен қауіпсіздігін бақылау қамтамасыз етіледі: осы Санитариялық қағидалардың 291-тармағына сәйкес кейтерингке арналған дайындалған тамақ өнімдерінің әрбір партиясынан тәуліктік сынама алынады және сақталады.</text:p>
      <text:p text:style-name="P153">- Жеткізуші дайындалатын тағамдардың технологиялық карталарын, сондай-ақ өнімдер мен тағамдарды ауыстыру күндерінде ұсынуы тиіс, 10 күнде кемінде 1 рет диетаның тағамдық құндылығын (калориялылығын) есептеуді жүзеге асырады.<text:s/></text:p>
      <text:p text:style-name="P154">- Тапсырыс беруші қызмет алушылардың қауіпсіздігі мен денсаулығын, сондай - ақ мүкәммал мен техникалық құралдардың мазмұнын қамтамасыз ету мақсатында ұсынылатын тамақ өнімдерінің нормаларға сәйкестігіне санитариялық-эпидемиологиялық бақылауды тарта отырып, тексеру жүргізу құқығын өзіне қалдырады.<text:s/></text:p>
      <text:p text:style-name="P155">- Дайын тамақты қабылдауды келісілген мәзірге сәйкес ыстық тамақты ұйымдастыруға жауапты тұлға жүзеге асырады, дайын тағамды бақылау салмағын жүргізеді, тағамның нақты салмағын, температурасын, жеткізуші өкілінің қатысуымен органолептикалық бағалауды (сыртқы түрі, дәмі, иісі) анықтайды. Бракераж нәтижесі "Тағамдар мен аспаздық өнімдердің сапасын органолептикалық бағалау журналында" тіркеледі. <text:s/></text:p>
      <text:p text:style-name="P156">- Бөлшектелген тағамдардың салмағы мәзірде көрсетілген тағамның шығуына сәйкес келуі және гигиеналық стандарттарға сәйкес келуі керек.<text:s/></text:p>
      <text:p text:style-name="P157">- Өнім беруші шарттың қолданылу кезеңінде, форс - мажорлық жағдайлар кезінде Тапсырыс берушіге себебін көрсете отырып, келісілген мәзірдегі өзгеріс туралы және температуралық режимді сақтай отырып, дайын тағамдардың жеткізу уақыты мен көлеміне қатаң сәйкес міндетті түрде тамақ жеткізу туралы жазбаша хабардар етеді не дайын тағамға кемінде калориялы құрғақ рационға ауыстырылады.<text:s/></text:p>
      <text:p text:style-name="P158"><text:s/>Қызмет көрсетуші дайын тағамның және әкелінетін тамақ<text:s/>өнімдерінің сапасын бақылау үшін тапсырыс берушінің жауапты өкілдерінің тамақ дайындау пунктіне кедергісіз кіруін қамтамасыз етуге тиіс.<text:s/></text:p>
      <text:p text:style-name="P159">- Пайдаланылған ыдыс пен тамақ қалдықтарын шығару және кәдеге жарату жеткізушінің есебінен жүргізіледі.<text:s/></text:p>
      <text:p text:style-name="P160">Бір<text:s/>реттік ыдыс-аяқ, тасымалдау, дайын тағамдарды тарату тамақтану құнына кіреді.<text:s/></text:p>
      <text:p text:style-name="P161">Дайын тағамдарды таратумен айналысатын адамдар жеке және өндірістік гигиенаны сақтауды қамтамасыз етеді: қолдың тазалығын бақылау, таза арнайы киім кию қамтамасыз етіледі.киім,<text:s/>жұмысты бастамас бұрын, шаш бас киімге немесе шаш торына таңдалады, зергерлік бұйымдар, сағаттар, сынатын заттар алынып тасталады, тырнақтар қысқа кесіледі және лакпен жабылмайды, қол гигиенасы сақталады.</text:p>
      <text:p text:style-name="P162">Қызмет<text:s/>көрсету мерзімі: 2024 жылғы 1 қыркүйектен 31<text:s/>желтоқсанға дейін.<text:s/></text:p>
      <text:soft-page-break/>
      <text:p text:style-name="P163">- Қызмет көрсету процесінде Жеткізуші тамақ өнімдерінің қауіпсіздігін, сапасын, ветеринариялық бақылаудың болуын растайтын құжаттарды ұсына отырып, растайтын құжаттардың көшірмелерін электрондық түрде ұсынуы керек.</text:p>
      <text:p text:style-name="P164"><text:tab/>- Өнім беруші Қазақстан Республикасы Денсаулық сақтау министрінің 2022 жылғы 21 ақпандағы № 26866 бұйрығына сәйкес бекітілген мәзірге сәйкес күн сайын дайындалған тағамдардың тәуліктік сынамаларын көлемінде беруге міндетті<text:s/></text:p>
      <text:p text:style-name="P165">- Жеткізуші ыдыс-аяқ пен аспаздық өнімдердің сапасын бақылау журналының (бракераждық) болуын және жүргізілуін қамтамасыз етуі тиіс.<text:s/></text:p>
      <text:p text:style-name="P166">- Дайын тамақ өнімдерін босатқан кезде өндірілген уақыты мен күні, жарамдылық мерзімі көрсетілген ілеспе құжаттар (жүкқұжат) ресімделеді.<text:s/></text:p>
      <text:p text:style-name="P167">- Дайын тамақты жеткізу изотермиялық<text:s/>көліктік қаптамада (контейнерлерде), әрбір қаптама бірлігіне тамақ өнімдерінің атауы, дайындалған күні мен сағаты, таратудың аяқталу уақыты, бөлімшенің нөмірі,жауапты тұлғаның ТАӘ ақпараты бар жапсырылған немесе қыстырылған таңбалау жапсырмасымен жүзеге<text:s/>асырылады. Жапсырмалар дайын тағамды тарату аяқталғанға дейін сақталады.<text:s/></text:p>
      <text:p text:style-name="P168">- Өнімдермен жанасатын ақпарат жазу құралдары өнімдердің сапасына әсер етпеуі, өнімдерді сақтау, тасымалдау және өткізу кезінде таңбалаудың тұрақтылығын қамтамасыз етуі және тамақ өнімдерімен жанасу үшін ҚР Мемлекеттік денсаулық сақтау органы жіберген материалдардан дайындалуы тиіс<text:s/></text:p>
      <text:p text:style-name="P169">- Көлік таза, жарамды күйде болуы керек. Машина корпусының ішкі бетінде жууға және дезинфекциялауға оңай гигиеналық жабын болуы керек. Көлік құралы күн сайын жуғыш заттарды қолдана отырып жуылады және ай сайын белгіленген тәртіппен қолдануға рұқсат етілген құралдармен дезинфекцияланады.<text:s/></text:p>
      <text:p text:style-name="P170">- Азық-түлік шикізаты мен дайын тамақ өнімдерін тасымалдау және сақтау кезінде тауар маңайы сақталуы, тиеу және түсіру кезінде өнімдердің ластануын болдырмайтын оларды дәйекті төсеу ережелері қатаң сақталуы тиіс. Нанды тасымалдау тығыз жабылатын қақпағы бар пластик ыдыста жүргізіледі. Жемістер жеткізіледі сапалы презентациямен, таза, шамамен бірдей салмақтағы өнімдер өндірушінің контейнерлерінде сақталады.<text:s/></text:p>
      <text:p text:style-name="P171">- Тез бұзылатын тамақ өнімдері "Тез бұзылатын тамақ өнімдерін сақтау шарттары мен өткізу мерзімдеріне қойылатын санитариялық-эпидемиологиялық талаптар" санитариялық қағидаларына сәйкес + 6°С жоғары емес температурада, суықсыз изотермиялық шанақтарда бір сағаттан аспайтын температурада тасымалданады.<text:s/></text:p>
      <text:p text:style-name="P172">- Әлеуетті өнім беруші медициналық кітапшаларды - жұмысқа жіберілгені туралы белгісі бар міндетті медициналық қарап-тексеру нәтижесі енгізілетін дербес құжатты ұсынуы тиіс. (ҚР<text:s/>ДСМ м. а.15.10.2020 ж. № ҚР ДСМ -131/2020 ж. "Міндетті медициналық тексеруге жататын адамдардың нысаналы топтарын бекіту туралы" бұйрығы) ас блогы қызметкерлерінің, экспедитор-жүргізушінің. Ас блогының қызметкерлері және тамақ өнімдерін тасымалдаумен, тиеумен, түсірумен айналысатын адамдар қамтамасыз етілуі және жұмыста кемінде 3 жиынтық арнайы киімді (алжапқыш, халат, қолғап, бас киім, бахила) пайдалануы тиіс, бұл тиісті құжаттармен расталады. Жеке гигиена ережелерін қатаң сақтау, тамақ өнімдерінің сақталуын, сапасын, қауіпсіздігін және тасымалдау (түсіру) ережелерін қамтамасыз ету.</text:p>
      <text:p text:style-name="P173"><text:tab/>- Ыдыс-аяқтар барлық санитарлық-эпидемиологиялық талаптарға және ҚР нормаларына сәйкес материалдардан дайындалуы тиіс, бір реттік ыдыста<text:s/><text:soft-page-break/>полистиролдың тығыздығы жоғары болуы тиіс. Тамақ өнімдерімен байланыста болатын өнімдерде сәйкестік туралы сертификат немесе декларация болуы керек. Дайын тағамды жеткізу туралы Тапсырыс берушіге қойылатын талаптар және бір реттік ыдысқа қойылатын талаптар:<text:s/></text:p>
      <text:p text:style-name="P174">-- Дайын тағамды жеткізу үшін қақпағы<text:s/>кемінде 500 мл болатын полистирол көбік ыдысында жеткізіледі.<text:s/></text:p>
      <text:p text:style-name="P175">Алғашқы тағамдар 1000 мл қақпағы бар көбік полистиролдан жеткізіледі.<text:s/></text:p>
      <text:p text:style-name="P176">Екінші тағамдар көлемі кемінде 500 мл қақпағы бар, салатқа арналған сыйымдылығы кемінде 150 мл екі секциялы көбік полистиролының түскі жәшіктерінде жеткізіледі.<text:s/></text:p>
      <text:p text:style-name="P177">Ыстық және салқын сусындарға арналған ыдыс кем дегенде 300 мл.<text:s/></text:p>
      <text:p text:style-name="P178">Нан туралған, жеуге дайын.<text:s/></text:p>
      <text:p text:style-name="P179"><text:span text:style-name="T180">- Пайдаланылған ыдыс-аяқ ҚР санитарлық нормаларына сәйкес өнім берушінің қаражаты есебінен кәдеге жаратуға жатад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Интернет" style:display-name="Обычный (Интернет)"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098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1</meta:initial-creator>
    <dc:creator>1</dc:creator>
    <meta:creation-date>2024-08-23T06:08:00Z</meta:creation-date>
    <dc:date>2024-08-23T06:08:00Z</dc:date>
    <meta:template xlink:href="Normal" xlink:type="simple"/>
    <meta:editing-cycles>2</meta:editing-cycles>
    <meta:editing-duration>PT0S</meta:editing-duration>
    <meta:document-statistic meta:page-count="8" meta:paragraph-count="41" meta:word-count="3116" meta:character-count="20838" meta:row-count="148" meta:non-whitespace-character-count="17763"/>
  </office:meta>
</office:document-meta>
</file>